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noordvleugel met keuken en naastgelegen wooneenheid en het plaatsen van warmtepomp buitenunits, Vulikerweg 6 7431PJ Diepenveen, [DPV00C02953] Diepenveen C 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112</text:p>
            <text:p text:style-name="common-al">
            <text:span text:style-name="nadrukvet">Verzenddatum besluit:</text:span> 30-04-2024</text:p>
            <text:p text:style-name="common-al">
            <text:span text:style-name="nadrukvet">Locatie:</text:span> Vulikerweg 6 7431PJ Diepenveen, [DPV00C02953] Diepenveen C 2953 </text:p>
            <text:p text:style-name="common-al">
            <text:span text:style-name="nadrukvet">Projectomschrijving:</text:span> het verbouwen van de noordvleugel met keuken en naastgelegen wooneenheid en het plaatsen van warmtepomp buitenunit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548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12</meta:user-defined>
    <meta:user-defined meta:name="DCTERMS.abstract">het verbouwen van de noordvleugel met keuken en naastgelegen wooneenheid en het plaatsen van warmtepomp buitenunits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noordvleugel met keuken en naastgelegen wooneenheid en het plaatsen van warmtepomp buitenunits, Vulikerweg 6 7431PJ Diepenveen, [DPV00C02953] Diepenveen C 295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480</meta:user-defined>
    <meta:user-defined meta:name="OVERHEIDop.GmbID/DC.identifier">gmb-2024-195480</meta:user-defined>
    <meta:user-defined meta:name="OVERHEIDop.versieInformatie"/>
  </office:meta>
</office:document-meta>
</file>