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kweitstraat 8, 4311 CW Bruinisse - het gebruiken van agrarische grond als tuin</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en van agrarische grond als tuin. </text:p>
            <text:p text:style-name="common-al">Zaaknummer: 1010543</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common-al">Voor verdere informatie en eventueel bezwaar kunt u terecht op onze website: <text:a xlink:href="https://www.schouwen-duiveland.nl/bestuur-en-organisatie/gemeenterubriek" xlink:type="simple">Externe link:https://www.schouwen-duiveland.nl/bestuur-en-organisatie/gemeenterubrie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8/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0543</meta:user-defined>
    <dc:language>nl</dc:language>
    <meta:user-defined meta:name="DC.title">Verleend Omgevingsvergunning, Boekweitstraat 8, 4311 CW Bruinisse - het gebruiken van agrarische grond als tuin</meta:user-defined>
    <meta:user-defined meta:name="OVERHEIDop.locatietype/OVERHEIDop.gebiedsmarkering">GeometrieRef</meta:user-defined>
    <meta:user-defined meta:name="DCTERMS.W3CDTF/DCTERMS.available">2024-05-10</meta:user-defined>
    <meta:user-defined meta:name="DCTERMS.W3CDTF/OVERHEIDop.jaargang">2024</meta:user-defined>
    <meta:user-defined meta:name="OVERHEIDop.externeBijlage">BOPA-GML Boekweitstraat 8 Bruinisse|exb-2024-17879</meta:user-defined>
    <meta:user-defined meta:name="OVERHEIDop.publicationIssue">195474</meta:user-defined>
    <meta:user-defined meta:name="OVERHEIDop.GmbID/DC.identifier">gmb-2024-195474</meta:user-defined>
    <meta:user-defined meta:name="OVERHEIDop.versieInformatie"/>
  </office:meta>
</office:document-meta>
</file>