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inesummer (vertonen van film in open lucht) op vrijdag 16 augustus 2024 op het grasveld aan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nesummer (vertonen van film in open lucht) op grasveld hoek Dorpsstraat/Wilhelminalaan, Aarle-Rixtel</text:span>
              </text:p>
                <text:p text:style-name="al">Deze wordt gehouden op vrijdag 16 augustus 2024 van 21.00 – 00.30 in plaats van donderdag 15 augustus 2024. Verzonden op 22 april 2024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4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Cinesummer (vertonen van film in open lucht) op vrijdag 16 augustus 2024 op het grasveld aan hoek Dorpsstraat/Wilhelminalaan te Aarle-Rixt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70</meta:user-defined>
    <meta:user-defined meta:name="OVERHEIDop.GmbID/DC.identifier">gmb-2024-195470</meta:user-defined>
    <meta:user-defined meta:name="OVERHEIDop.versieInformatie"/>
  </office:meta>
</office:document-meta>
</file>