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concept Warmteprogramma en concept Programma Duurzaamheid </text:p>
      <text:section text:name="regeling_id1-3-2" text:style-name="regeling">
        <text:section text:name="aanhef_id1-3-2-1" text:style-name="aanhef">
          <text:section text:name="preambule_id1-3-2-1-1" text:style-name="preambule">
            <text:p text:style-name="al">De gemeente Best heeft een concept Warmteprogramma en concept Programma Duurzaamheid gemaakt. In het concept Programma Duurzaamheid staat welke duurzaamheidsdoelen de gemeente Best heeft. De drie hoofddoelen zijn energiebesparing, duurzame warmte en duurzame elektriciteit. Ook leggen we uit hoe we deze doelen willen bereiken. In het Warmteprogramma beschrijven we hoe Best in de nabije toekomst gaat besparen op gasverbruik. Het is een volgende stap na de Transitievisie Warmte van 2022.</text:p>
            <text:p text:style-name="al"/>
            <text:p text:style-name="al">De concepten van deze twee programma’s liggen vanaf 2 mei t/m 13 juni ter inzage via <text:a xlink:href="https://www.gemeentebest.nl/warmte-en-duurzaamheid" xlink:type="simple">https://www.gemeentebest.nl/warmte-en-duurzaamheid</text:a>. Dat betekent dat u uw mening over de programma’s kunt g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546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6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6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Omgevingswet]|[1.0:c:BWBR0037885&amp;g=2024-01-01</meta:user-defined>
    <dc:language>nl</dc:language>
    <meta:user-defined meta:name="OVERHEIDop.locatietype/OVERHEIDop.gebiedsmarkering">Gemeente</meta:user-defined>
    <meta:user-defined meta:name="DC.title">Inzage concept Warmteprogramma en concept Programma Duurzaamheid</meta:user-defined>
    <meta:user-defined meta:name="DCTERMS.W3CDTF/DCTERMS.available">2024-05-02</meta:user-defined>
    <meta:user-defined meta:name="DCTERMS.W3CDTF/OVERHEIDop.jaargang">2024</meta:user-defined>
    <meta:user-defined meta:name="OVERHEIDop.publicationIssue">195463</meta:user-defined>
    <meta:user-defined meta:name="OVERHEIDop.GmbID/DC.identifier">gmb-2024-195463</meta:user-defined>
    <meta:user-defined meta:name="OVERHEIDop.versieInformatie"/>
  </office:meta>
</office:document-meta>
</file>