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artikel 35 Alcoholwet Karavaan Festival, vrijdag 17 mei tot en met zondag 19 mei 2024, Tijdverdrijfslaan 4 Egmond aan den Hoef, verzenddatum 10 april 2024 (Z2024-00001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54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99</meta:user-defined>
    <meta:user-defined meta:name="DCTERMS.abstract">ontheffing artikel 35 Alcoholwet Karavaan Festival 2024 Tijdverdrijfslaan 4, 1934PD Egmond aan den Hoef, verzenddatum 10 april 2024 (Z2024-00001499)</meta:user-defined>
    <dc:language>nl</dc:language>
    <meta:user-defined meta:name="OVERHEIDop.locatietype/OVERHEIDop.gebiedsmarkering">Punt</meta:user-defined>
    <meta:user-defined meta:name="DC.title">Gemeente Bergen, verleende ontheffing artikel 35 Alcoholwet Karavaan Festival, vrijdag 17 mei tot en met zondag 19 mei 2024, Tijdverdrijfslaan 4 Egmond aan den Hoef, verzenddatum 10 april 2024 (Z2024-00001499)</meta:user-defined>
    <meta:user-defined meta:name="DCTERMS.W3CDTF/DCTERMS.available">2024-05-02</meta:user-defined>
    <meta:user-defined meta:name="DCTERMS.W3CDTF/OVERHEIDop.jaargang">2024</meta:user-defined>
    <meta:user-defined meta:name="OVERHEIDop.publicationIssue">195461</meta:user-defined>
    <meta:user-defined meta:name="OVERHEIDop.GmbID/DC.identifier">gmb-2024-195461</meta:user-defined>
    <meta:user-defined meta:name="OVERHEIDop.versieInformatie"/>
  </office:meta>
</office:document-meta>
</file>