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op zaterdag 28 september 2024 aan Balduin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endag in Balduinstraat in Lieshout</text:span>
              </text:p>
                <text:p text:style-name="al">Deze wordt gehouden op zaterdag 28 september 2024 van 12.00 – 22.00 uur. Verzonden op 23 april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4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op zaterdag 28 september 2024 aan Balduinstraat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37</meta:user-defined>
    <meta:user-defined meta:name="OVERHEIDop.GmbID/DC.identifier">gmb-2024-195437</meta:user-defined>
    <meta:user-defined meta:name="OVERHEIDop.versieInformatie"/>
  </office:meta>
</office:document-meta>
</file>