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n Prikkerstraat 1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orn Prikkerstraat 17 C 1062BP AmsterdamThorn Prikkerstraat 17C</text:p>
            <text:p text:style-name="common-al">Looptijd :13-05-2024 t/m 17-05-2024</text:p>
            <text:p text:style-name="common-al">Verzonden naar aanvrager op: 26-04-2024</text:p>
            <text:p text:style-name="common-al">Kenmerk gemeente: Z/24/2318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180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4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8093</meta:user-defined>
    <meta:user-defined meta:name="DCTERMS.abstract">TVM parkeervak,TVM stremmen, Thorn Prikkerstraat 17 C 1062BP, 20240513, Thorn Prikkerstraat 17C</meta:user-defined>
    <dc:language>nl</dc:language>
    <meta:user-defined meta:name="OVERHEIDop.locatietype/OVERHEIDop.gebiedsmarkering">Punt</meta:user-defined>
    <meta:user-defined meta:name="DC.title">Besluit apv vergunning Verleend - Thorn Prikkerstraat 17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36</meta:user-defined>
    <meta:user-defined meta:name="OVERHEIDop.GmbID/DC.identifier">gmb-2024-195436</meta:user-defined>
    <meta:user-defined meta:name="OVERHEIDop.versieInformatie"/>
  </office:meta>
</office:document-meta>
</file>