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evrijdingsfestival Flevoland van 5 mei 2024 t/m 5 mei 2024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46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januari 2024</text:p>
            <text:p text:style-name="common-al">
            <text:span text:style-name="nadrukvet">Omschrijving:</text:span> Bevrijdingsfestival Flevoland van 5 mei 2024 t/m 5 mei 2024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43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evrijdingsfestival Flevoland van 5 mei 2024 t/m 5 mei 2024 - Esplanade (Almere Stad),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30</meta:user-defined>
    <meta:user-defined meta:name="OVERHEIDop.GmbID/DC.identifier">gmb-2024-195430</meta:user-defined>
    <meta:user-defined meta:name="OVERHEIDop.versieInformatie"/>
  </office:meta>
</office:document-meta>
</file>