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plein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plein 3 2 1052JK AmsterdamVan Oldenbarneveldtplein 3-2</text:p>
            <text:p text:style-name="common-al">Looptijd :29-04-2024 t/m 08-05-2024</text:p>
            <text:p text:style-name="common-al">Verzonden naar aanvrager op: 23-04-2024</text:p>
            <text:p text:style-name="common-al">Kenmerk gemeente: Z/24/2316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167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42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6757</meta:user-defined>
    <meta:user-defined meta:name="DCTERMS.abstract">TVM parkeervak, Van Oldenbarneveldtplein 3 2 1052JK, 20240430, Van Oldenbarneveldtplein 3-2</meta:user-defined>
    <dc:language>nl</dc:language>
    <meta:user-defined meta:name="OVERHEIDop.locatietype/OVERHEIDop.gebiedsmarkering">Punt</meta:user-defined>
    <meta:user-defined meta:name="DC.title">Besluit apv vergunning Verleend - Van Oldenbarneveldtplein 3-2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28</meta:user-defined>
    <meta:user-defined meta:name="OVERHEIDop.GmbID/DC.identifier">gmb-2024-195428</meta:user-defined>
    <meta:user-defined meta:name="OVERHEIDop.versieInformatie"/>
  </office:meta>
</office:document-meta>
</file>