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Jeugd3daagse van 13 tot en met 15 augustus 2024 in en rondom De Dreef aan De Duivenakker 76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en</text:span>  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Jeugd3daagse in en rondom De Dreef, De Duivenakker 76, Aarle-Rixtel</text:span>
              </text:p>
                <text:p text:style-name="al">Deze wordt gehouden op 13 tot en met 15 augustus 2024. Verzonden op 23 april 2024.</text:p>
              </text:list-item>
            </text:list>
            <text:p text:style-name="common-al">Vergunningen zijn verleend op basis van artikel 2:25 van de Algemene Plaatselijke Verordening.</text:p>
            <text:p text:style-name="common-al">Bent u belanghebbende en bent u het niet eens met deze vergunning? Dan kunt u bezwaar maken. U doet dit binnen 6 weken na het verzenden van de vergunning. U stuurt uw bezwaar naar de gemeente Laarbeek, aan de burgemeester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95420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20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de Jeugd3daagse van 13 tot en met 15 augustus 2024 in en rondom De Dreef aan De Duivenakker 76 te Aarle-Rixt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20</meta:user-defined>
    <meta:user-defined meta:name="OVERHEIDop.GmbID/DC.identifier">gmb-2024-195420</meta:user-defined>
    <meta:user-defined meta:name="OVERHEIDop.versieInformatie"/>
  </office:meta>
</office:document-meta>
</file>