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 aan Grote Kampen, Bolsward, Bolsward (BWD01) A 4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bomen aan Grote Kampen, Bolsward, Bolsward (BWD01) A 4799. </text:p>
            <text:p text:style-name="common-al">
            
          </text:p>
            <text:p text:style-name="common-al"/>
            <text:p text:style-name="common-al">Het besluit is verzonden op 30-04-2024.</text:p>
            <text:p text:style-name="common-al"/>
            <text:p text:style-name="common-al">Het zaaknummer is CLZ-0000516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541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1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1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1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kappen van bomen aan Grote Kampen, Bolsward, Bolsward (BWD01) A 4799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16</meta:user-defined>
    <meta:user-defined meta:name="OVERHEIDop.GmbID/DC.identifier">gmb-2024-195416</meta:user-defined>
    <meta:user-defined meta:name="OVERHEIDop.versieInformatie"/>
  </office:meta>
</office:document-meta>
</file>