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ntijnkade 4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lentijnkade 40 1 1095JH AmsterdamValentijnkade 40-1</text:p>
            <text:p text:style-name="common-al">Looptijd :29-04-2024 t/m 29-04-2024</text:p>
            <text:p text:style-name="common-al">Verzonden naar aanvrager op: 22-04-2024</text:p>
            <text:p text:style-name="common-al">Kenmerk gemeente: Z/24/2316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164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4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404</meta:user-defined>
    <meta:user-defined meta:name="DCTERMS.abstract">TVM parkeervak, Valentijnkade 40 1 1095JH, 20240429, Valentijnkade 40-1</meta:user-defined>
    <dc:language>nl</dc:language>
    <meta:user-defined meta:name="OVERHEIDop.locatietype/OVERHEIDop.gebiedsmarkering">Punt</meta:user-defined>
    <meta:user-defined meta:name="DC.title">Besluit apv vergunning Verleend - Valentijnkade 40-1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00</meta:user-defined>
    <meta:user-defined meta:name="OVERHEIDop.GmbID/DC.identifier">gmb-2024-195400</meta:user-defined>
    <meta:user-defined meta:name="OVERHEIDop.versieInformatie"/>
  </office:meta>
</office:document-meta>
</file>