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tal aan Groenewoudsedijk 2 5091JL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uwen van een stal aan Groenewoudsedijk 2 5091JL Oost West en Middelbeers. Het kenmerk van de gemeente voor deze zaak is 08235170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12-2023 00:00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954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4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4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51706</meta:user-defined>
    <meta:user-defined meta:name="DCTERMS.abstract">bouwen van een st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stal aan Groenewoudsedijk 2 5091JL Oost West en Middelbeers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540</meta:user-defined>
    <meta:user-defined meta:name="OVERHEIDop.GmbID/DC.identifier">gmb-2024-19540</meta:user-defined>
    <meta:user-defined meta:name="OVERHEIDop.versieInformatie"/>
  </office:meta>
</office:document-meta>
</file>