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el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eelstraat 20 1079RN AmsterdamPeelstraat 20</text:p>
            <text:p text:style-name="common-al">Looptijd :30-04-2024 t/m 03-05-2024</text:p>
            <text:p text:style-name="common-al">Verzonden naar aanvrager op: 24-04-2024</text:p>
            <text:p text:style-name="common-al">Kenmerk gemeente: Z/24/23173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173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39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9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9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7301</meta:user-defined>
    <meta:user-defined meta:name="DCTERMS.abstract">TVM parkeervak, Peelstraat 20 1079RN, 20240430, Peelstraat 20</meta:user-defined>
    <dc:language>nl</dc:language>
    <meta:user-defined meta:name="OVERHEIDop.locatietype/OVERHEIDop.gebiedsmarkering">Punt</meta:user-defined>
    <meta:user-defined meta:name="DC.title">Besluit apv vergunning Verleend - Peelstraat 20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398</meta:user-defined>
    <meta:user-defined meta:name="OVERHEIDop.GmbID/DC.identifier">gmb-2024-195398</meta:user-defined>
    <meta:user-defined meta:name="OVERHEIDop.versieInformatie"/>
  </office:meta>
</office:document-meta>
</file>