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erwood festival op zaterdag 15 juni 2024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rwood festival op de Heuvel in Lieshout</text:span>
              </text:p>
                <text:p text:style-name="al">Dit wordt gehouden op zaterdag 15 juni 2024 van 14.00 – 22.00 uur. Verzonden op 22 april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3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eerwood festival op zaterdag 15 juni 2024 op de Heuvel te Lies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95</meta:user-defined>
    <meta:user-defined meta:name="OVERHEIDop.GmbID/DC.identifier">gmb-2024-195395</meta:user-defined>
    <meta:user-defined meta:name="OVERHEIDop.versieInformatie"/>
  </office:meta>
</office:document-meta>
</file>