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, Eigenweijs, Dorpsplein 3, 6562 AH Groesbeek,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wet </text:p>
            <text:p text:style-name="common-al"/>
            <text:p text:style-name="common-al">Verleend op 30 april 2024: alcoholvergunning </text:p>
            <text:p text:style-name="common-al"/>
            <text:p text:style-name="common-al">
            <text:span text:style-name="nadrukvet">Naam: Eigenweijs </text:span>
          </text:p>
            <text:p text:style-name="common-al"/>
            <text:p text:style-name="common-al">
            <text:span text:style-name="nadrukvet">Handelsnaam:<text:span text:style-name="nadrukvet"> Eigenweijs v.o.f.</text:span></text:span>
          </text:p>
            <text:p text:style-name="common-al"/>
            <text:p text:style-name="common-al">
            <text:span text:style-name="nadrukvet">Adres: Dorpsplein 3, 6562 AH Groesbeek 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9538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38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Berg en Dal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07367</meta:user-defined>
    <dc:language>nl</dc:language>
    <meta:user-defined meta:name="OVERHEIDop.locatietype/OVERHEIDop.gebiedsmarkering">Adres</meta:user-defined>
    <meta:user-defined meta:name="DC.title">Verleende alcohol vergunning, Eigenweijs, Dorpsplein 3, 6562 AH Groesbeek, gemeente Berg en Da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389</meta:user-defined>
    <meta:user-defined meta:name="OVERHEIDop.GmbID/DC.identifier">gmb-2024-195389</meta:user-defined>
    <meta:user-defined meta:name="OVERHEIDop.versieInformatie"/>
  </office:meta>
</office:document-meta>
</file>