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ndeltocht door Laarbeek op zondag 23 juni 2024 start en finish bij het clubgebouw Runnersclub aan Provinciale Weg 2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  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ndeltocht door Laarbeek, start en finish bij clubgebouw Runnersclub, Provinciale Weg 24, Lieshout</text:span>
              </text:p>
                <text:p text:style-name="al">Deze wordt gehouden op zondag 23 juni 2024 van 6.30 – 17.00 uur. Verzonden op 17 april 2024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37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7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7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Wandeltocht door Laarbeek op zondag 23 juni 2024 start en finish bij het clubgebouw Runnersclub aan Provinciale Weg 24 te Lieshou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73</meta:user-defined>
    <meta:user-defined meta:name="OVERHEIDop.GmbID/DC.identifier">gmb-2024-195373</meta:user-defined>
    <meta:user-defined meta:name="OVERHEIDop.versieInformatie"/>
  </office:meta>
</office:document-meta>
</file>