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eebuurt 44 woninge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04-2024</text:span><text:span text:style-name="nadrukvet"/>een besluit genomen op de aanvraag met zaaknummer 02430000175915 voor vervangen kozijnen 44 woningen op locatie Zeebuurt Harderwijk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1-05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536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6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6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591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aanvraag omgevingsvergunning, Zeebuurt 44 woningen Harderwij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368</meta:user-defined>
    <meta:user-defined meta:name="OVERHEIDop.GmbID/DC.identifier">gmb-2024-195368</meta:user-defined>
    <meta:user-defined meta:name="OVERHEIDop.versieInformatie"/>
  </office:meta>
</office:document-meta>
</file>