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ktoberfest op 3 oktober 2024 op grasveld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ktoberfest op grasveld hoek Dorpsstraat/Wilhelminalaan, Aarle-Rixtel</text:span>
              </text:p>
                <text:p text:style-name="al">Dit wordt gehouden op 3 oktober 2024 van 19.00 – 24.00 uur en op 4 en 5 oktober 2024 van 18.00 – 1.30 uur. Verzonden op 16 april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3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ktoberfest op 3 oktober 2024 op grasveld hoek Dorpsstraat/Wilhelminalaan te Aarle-Rixt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52</meta:user-defined>
    <meta:user-defined meta:name="OVERHEIDop.GmbID/DC.identifier">gmb-2024-195352</meta:user-defined>
    <meta:user-defined meta:name="OVERHEIDop.versieInformatie"/>
  </office:meta>
</office:document-meta>
</file>