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Johannes Verhulstlaan 16 3741G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Johannes Verhulstlaan 16 3741GG Baarn. Kenmerk 902238 en datum besluit 30-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3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223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Johannes Verhulstlaan 16 3741GG Baarn</meta:user-defined>
    <meta:user-defined meta:name="DCTERMS.W3CDTF/DCTERMS.available">2024-05-02</meta:user-defined>
    <meta:user-defined meta:name="DCTERMS.W3CDTF/OVERHEIDop.jaargang">2024</meta:user-defined>
    <meta:user-defined meta:name="OVERHEIDop.externeBijlage">BAARN_202404_GFO_ZAKEN_43552_12042024135530547|exb-2024-17876</meta:user-defined>
    <meta:user-defined meta:name="OVERHEIDop.externeBijlage">BAARN_202404_GFO_ZAKEN_43552_12042024113729421|exb-2024-17877</meta:user-defined>
    <meta:user-defined meta:name="OVERHEIDop.externeBijlage">BAARN_202403_GFO_ZAKEN_43552_20032024111825428|exb-2024-17878</meta:user-defined>
    <meta:user-defined meta:name="OVERHEIDop.publicationIssue">195351</meta:user-defined>
    <meta:user-defined meta:name="OVERHEIDop.GmbID/DC.identifier">gmb-2024-195351</meta:user-defined>
    <meta:user-defined meta:name="OVERHEIDop.versieInformatie"/>
  </office:meta>
</office:document-meta>
</file>