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.G. van der Veenstrjitte 22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riezum, </text:span>H.G. van der Veenstrjitte 22, het organiseren van ringsteken in een ander jasje op 8 juni 2024 (besluit is verzonden op 30 april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534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10</meta:user-defined>
    <dc:language>nl</dc:language>
    <meta:user-defined meta:name="OVERHEIDop.locatietype/OVERHEIDop.gebiedsmarkering">Adres</meta:user-defined>
    <meta:user-defined meta:name="DC.title">Evenementenvergunning H.G. van der Veenstrjitte 22 te Driez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5346</meta:user-defined>
    <meta:user-defined meta:name="OVERHEIDop.GmbID/DC.identifier">gmb-2024-195346</meta:user-defined>
    <meta:user-defined meta:name="OVERHEIDop.versieInformatie"/>
  </office:meta>
</office:document-meta>
</file>