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indervakantieweek Hiep Hoi van 12 tot en met 16 augustus 2024 op evenemententerrein aan Otter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  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indervakantieweek Hiep Hoi op evenemententerrein aan Otterweg, Beek en Donk</text:span>
              </text:p>
                <text:p text:style-name="al">Deze wordt gehouden van 12 tot en met 16 augustus 2024. Verzonden op 17 april 2024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33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indervakantieweek Hiep Hoi van 12 tot en met 16 augustus 2024 op evenemententerrein aan Otterweg te Beek en Don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34</meta:user-defined>
    <meta:user-defined meta:name="OVERHEIDop.GmbID/DC.identifier">gmb-2024-195334</meta:user-defined>
    <meta:user-defined meta:name="OVERHEIDop.versieInformatie"/>
  </office:meta>
</office:document-meta>
</file>