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vlaggenmasten aan Hermesweg 2, 3741 GP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0-04-2024 een aanvraag voor een omgevingsvergunning ontvangen. De vergunning is aangevraagd voor het plaatsen van vlaggenmasten aan Hermesweg 2 3741GP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95325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32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32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24674</meta:user-defined>
    <meta:user-defined meta:name="DCTERMS.abstract">het plaatsen van vlaggemas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vlaggenmasten aan Hermesweg 2, 3741 GP Baarn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325</meta:user-defined>
    <meta:user-defined meta:name="OVERHEIDop.GmbID/DC.identifier">gmb-2024-195325</meta:user-defined>
    <meta:user-defined meta:name="OVERHEIDop.versieInformatie"/>
  </office:meta>
</office:document-meta>
</file>