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amerlingh Onnesweg 291(verbouwen/uitbreiden achterzijde); CLZ-00007278; 25-04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-04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Het indienen van een bezwaar (als er een besluit op de aanvraag is genomen) kan alleen via DigiD of E-herkenning of via de post (postbus 9900, 1201 GM Hilversum), zie: <text:a xlink:href="https://hilversum.nl/klacht-bezwaar-beroep/bezwaar-tegen-gemeentelijke-besluiten" xlink:type="simple">https://hilversum.nl/klacht-bezwaar-beroep/bezwaar-tegen-gemeentelijke-besluiten</text:a>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3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Kamerlingh Onnesweg 291(verbouwen/uitbreiden achterzijde); CLZ-00007278; 25-04-2024; status: verleende omgevingsvergunning, gemeente Hilversu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22</meta:user-defined>
    <meta:user-defined meta:name="OVERHEIDop.GmbID/DC.identifier">gmb-2024-195322</meta:user-defined>
    <meta:user-defined meta:name="OVERHEIDop.versieInformatie"/>
  </office:meta>
</office:document-meta>
</file>