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uipersweg 2 2031EH Haarlem, 0392-2024-0056554, diverse werkzaamheden , op 01-05-2024 07:00 t/m 01-05-2024 23:59,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3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6554</meta:user-defined>
    <meta:user-defined meta:name="DCTERMS.abstract">diverse werkzaamheden </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Kuipersweg 2 2031EH Haarlem, 0392-2024-0056554, diverse werkzaamheden , op 01-05-2024 07:00 t/m 01-05-2024 23:59, verzonden 25-04-2024</meta:user-defined>
    <meta:user-defined meta:name="DCTERMS.W3CDTF/DCTERMS.available">2024-05-02</meta:user-defined>
    <meta:user-defined meta:name="DCTERMS.W3CDTF/OVERHEIDop.jaargang">2024</meta:user-defined>
    <meta:user-defined meta:name="OVERHEIDop.publicationIssue">195311</meta:user-defined>
    <meta:user-defined meta:name="OVERHEIDop.GmbID/DC.identifier">gmb-2024-195311</meta:user-defined>
    <meta:user-defined meta:name="OVERHEIDop.versieInformatie"/>
  </office:meta>
</office:document-meta>
</file>