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Tollensstraat 64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Objectvergunning RVV Verzinkbare paaltjes, Locatie: Tollensstraat 64 A 1053RW AmsterdamTollensstraat 64A</text:p>
            <text:p text:style-name="common-al">Looptijd :25-04-2024 t/m 10-05-2024</text:p>
            <text:p text:style-name="common-al">Verzonden naar aanvrager op: 23-04-2024</text:p>
            <text:p text:style-name="common-al">Kenmerk gemeente: Z/24/2316591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4/2316591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95293</text:span><text:line-break/><text:date style:data-style-name="dag" text:fixed="true" text:date-value="2024-05-02"/><text:line-break/><text:date style:data-style-name="jaar" text:fixed="true" text:date-value="2024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5293</text:span><text:date style:data-style-name="nicedate" text:fixed="true" text:date-value="2024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5293</text:span><text:date style:data-style-name="nicedate" text:fixed="true" text:date-value="2024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2316591</meta:user-defined>
    <meta:user-defined meta:name="DCTERMS.abstract">Object,RVV,Vezip, Tollensstraat 64 A 1053RW, 20240429, Tollensstraat 64A</meta:user-defined>
    <dc:language>nl</dc:language>
    <meta:user-defined meta:name="OVERHEIDop.locatietype/OVERHEIDop.gebiedsmarkering">Punt</meta:user-defined>
    <meta:user-defined meta:name="DC.title">Besluit apv vergunning Verleend - Tollensstraat 64A</meta:user-defined>
    <meta:user-defined meta:name="DCTERMS.W3CDTF/DCTERMS.available">2024-05-02</meta:user-defined>
    <meta:user-defined meta:name="DCTERMS.W3CDTF/OVERHEIDop.jaargang">2024</meta:user-defined>
    <meta:user-defined meta:name="OVERHEIDop.publicationIssue">195293</meta:user-defined>
    <meta:user-defined meta:name="OVERHEIDop.GmbID/DC.identifier">gmb-2024-195293</meta:user-defined>
    <meta:user-defined meta:name="OVERHEIDop.versieInformatie"/>
  </office:meta>
</office:document-meta>
</file>