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ichten van de meerwerkopties Amstelwijck Park op de locatie Diaconesselaan 6, 12, 14, 16, 24, 28 en 32    Dordrecht zaaknummer Z-23-4323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ichten van de meerwerkopties Amstelwijck Park op de locatie Diaconesselaan 6, 12, 14, 16, 24, 28 en 3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ichten van de meerwerkopties Amstelwijck Park op de locatie Diaconesselaan 6, 12, 14, 16, 24, 28 en 32    Dordrecht zaaknummer Z-23-432350</meta:user-defined>
    <meta:user-defined meta:name="DCTERMS.W3CDTF/DCTERMS.available">2024-01-10</meta:user-defined>
    <meta:user-defined meta:name="DCTERMS.W3CDTF/OVERHEIDop.jaargang">2024</meta:user-defined>
    <meta:user-defined meta:name="OVERHEIDop.publicationIssue">19529</meta:user-defined>
    <meta:user-defined meta:name="OVERHEIDop.GmbID/DC.identifier">gmb-2024-19529</meta:user-defined>
    <meta:user-defined meta:name="OVERHEIDop.versieInformatie"/>
  </office:meta>
</office:document-meta>
</file>