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Wijziging Subsidieregeling jeugdbescherming en jeugdreclassering 2023 Midden-Limburg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landelijk tarief jeugdbescherming en jeugdreclassering, zoals onderdeel van de ‘Bestuurlijke afspraken landelijk tarief en bekostiging jeugdbescherming en jeugdreclassering en bijbehorende Handreiking’ d.d. 23 oktober 2023, toe te passen voor de drie gesubsidieerde Gecertificeerde Instellingen per 1 januari 2024;</text:p>
              </text:list-item>
              <text:list-item text:style-override="id1-3-2-2-1-2-2">
                <text:number>2.</text:number>
                <text:p text:style-name="al">Bijlage 1 van de ‘Subsidieregeling jeugdbescherming en jeugdreclassering 2023 Midden-Limburg West’ met terugwerkende kracht per 1 januari 2024 herzien en vast te stellen op grond van beslispunt 1 (zie bijlage 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text:span> <text:span text:style-name="nr">1: </text:span> Tarieven uitvoeren subsidiabele activiteiten</text:p>
          <text:p text:style-name="al">Voor de tarieven 2024 worden de landelijke tarieven gebruikt</text:p>
          <text:p text:style-name="al"/>
          <text:p text:style-name="al">
          <text:span text:style-name="nadrukvet">Tabel 1. Tarieven en prognose uitvoering subsidiabele activiteiten doelgroep generale JB/JR (art. 5a)</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5,06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7,9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64,0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66,58</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68,0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4,5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3,58</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0,8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42,9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59,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31,94</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53,2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32,21</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95,96</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87,4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921,62</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86,27</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110,06</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9,54</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2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lgemene Subsidieverordening Weert 2017]|[https://lokaleregelgeving.overheid.nl/CVDR432281/1</meta:user-defined>
    <meta:user-defined meta:name="OVERHEIDop.referentienummer">1839370</meta:user-defined>
    <meta:user-defined meta:name="DCTERMS.alternative">Subsidieregeling jeugdbescherming en jeugdreclassering 2023 Regio Midden-Limburg West</meta:user-defined>
    <dc:language>nl</dc:language>
    <meta:user-defined meta:name="OVERHEIDop.locatietype/OVERHEIDop.gebiedsmarkering">Gemeente</meta:user-defined>
    <meta:user-defined meta:name="DC.title">Subsidieregeling jeugdbescherming en jeugdreclassering 2023 Regio Midden-Limburg West</meta:user-defined>
    <meta:user-defined meta:name="DCTERMS.W3CDTF/DCTERMS.available">2024-05-02</meta:user-defined>
    <meta:user-defined meta:name="DCTERMS.W3CDTF/OVERHEIDop.jaargang">2024</meta:user-defined>
    <meta:user-defined meta:name="OVERHEIDop.publicationIssue">195284</meta:user-defined>
    <meta:user-defined meta:name="OVERHEIDop.betreftRegeling">CVDR687957_2</meta:user-defined>
    <meta:user-defined meta:name="xs:date/OVERHEIDop.startdatum">2024-05-03</meta:user-defined>
    <meta:user-defined meta:name="OVERHEIDop.GmbID/DC.identifier">gmb-2024-195284</meta:user-defined>
    <meta:user-defined meta:name="OVERHEIDop.versieInformatie"/>
  </office:meta>
</office:document-meta>
</file>