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ommelmarkt op het terrein aan Heereindsestraat 8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
                  <text:span text:style-name="nadrukvet">
                    <text:span text:style-name="nadrukvet">Rommelmarkt op terrein aan Heereindsestraat 8, Beek en Donk</text:span>
                  </text:span>
                </text:span>
              </text:p>
                <text:p text:style-name="al">Deze wordt gehouden op zondag 30 juni 2024 van 9.00 – 19.00 uur. Verzonden op 16 april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28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Rommelmarkt op het terrein aan Heereindsestraat 8 te Beek en Don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81</meta:user-defined>
    <meta:user-defined meta:name="OVERHEIDop.GmbID/DC.identifier">gmb-2024-195281</meta:user-defined>
    <meta:user-defined meta:name="OVERHEIDop.versieInformatie"/>
  </office:meta>
</office:document-meta>
</file>