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bij de woning van 10/1 t/m 20/2/24, Kamerlingh Onnesstraat 63, 1181W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januari 2024 een aanvraag voor een omgevingsvergunning ontvangen. De vergunning is aangevraagd voor het plaatsen van een puincontainer bij de woning van 10/1 t/m 20/2/24 op locatie Kamerlingh Onnesstraat 63, 1181W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002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2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1</meta:user-defined>
    <meta:user-defined meta:name="DCTERMS.abstract">Betreft: aanvraag op locatie Kamerlingh Onnesstraat 63, 1181WB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bij de woning van 10/1 t/m 20/2/24, Kamerlingh Onnesstraat 63, 1181WB Amstelve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528</meta:user-defined>
    <meta:user-defined meta:name="OVERHEIDop.GmbID/DC.identifier">gmb-2024-19528</meta:user-defined>
    <meta:user-defined meta:name="OVERHEIDop.versieInformatie"/>
  </office:meta>
</office:document-meta>
</file>