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object in, op of boven openbaar vaarwater Joan Muyskenweg 14S en Joan Muyskenweg 14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op adres Joan Muyskenweg 14S en Joan Muyskenweg 14T</text:p>
            <text:p text:style-name="common-al">Reden: Ontheffing object</text:p>
            <text:p text:style-name="common-al">Ontvangen op: 07-03-2024</text:p>
            <text:p text:style-name="common-al">Kenmerk gemeente: Z/24/22968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27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7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875</meta:user-defined>
    <meta:user-defined meta:name="DCTERMS.abstract">Aanvraag voor een Ligplaatsvergunning woonboot op adres Joan Muyskenweg 14S en Joan Muyskenweg 14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object in, op of boven openbaar vaarwater Joan Muyskenweg 14S en Joan Muyskenweg 14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73</meta:user-defined>
    <meta:user-defined meta:name="OVERHEIDop.GmbID/DC.identifier">gmb-2024-195273</meta:user-defined>
    <meta:user-defined meta:name="OVERHEIDop.versieInformatie"/>
  </office:meta>
</office:document-meta>
</file>