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omgevingsplanactiviteit voor het plaatsen van een dakkapel (voorzijde) aan Brabantstraat 34 4841S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dakkapel (voorzijde) aan Brabantstraat 34 4841ST Prinsenbeek.</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96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9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526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26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26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968</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de omgevingsplanactiviteit voor het plaatsen van een dakkapel (voorzijde) aan Brabantstraat 34 4841ST Prinsenbeek</meta:user-defined>
    <meta:user-defined meta:name="DCTERMS.W3CDTF/DCTERMS.available">2024-05-02</meta:user-defined>
    <meta:user-defined meta:name="DCTERMS.W3CDTF/OVERHEIDop.jaargang">2024</meta:user-defined>
    <meta:user-defined meta:name="OVERHEIDop.publicationIssue">195265</meta:user-defined>
    <meta:user-defined meta:name="OVERHEIDop.GmbID/DC.identifier">gmb-2024-195265</meta:user-defined>
    <meta:user-defined meta:name="OVERHEIDop.versieInformatie"/>
  </office:meta>
</office:document-meta>
</file>