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Frederik Hendriklaan 26, 1814 JP Alkmaar, Verzoeklocatie 202404290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26, 1814 JP Alkmaar, Verzoeklocatie 2024042901771<text:span text:style-name="nadrukvet">; </text:span>het plaatsen van een container</text:p>
            <text:p text:style-name="common-al">
            
          </text:p>
            <text:p text:style-name="common-al">Datum ontvangst: 29-04-2024</text:p>
            <text:p text:style-name="common-al">Zaaknummer: 00006743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43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container, Frederik Hendriklaan 26, 1814 JP Alkmaar, Verzoeklocatie 202404290177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39</meta:user-defined>
    <meta:user-defined meta:name="OVERHEIDop.GmbID/DC.identifier">gmb-2024-195239</meta:user-defined>
    <meta:user-defined meta:name="OVERHEIDop.versieInformatie"/>
  </office:meta>
</office:document-meta>
</file>