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lenburgerwer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Uilenburgerwerf 1 1011MX AmsterdamUilenburgerwerf 1</text:p>
            <text:p text:style-name="common-al">Looptijd :13-05-2024 t/m 26-07-2024</text:p>
            <text:p text:style-name="common-al">Verzonden naar aanvrager op: 24-04-2024</text:p>
            <text:p text:style-name="common-al">Kenmerk gemeente: Z/24/2316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164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22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2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2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6415</meta:user-defined>
    <meta:user-defined meta:name="DCTERMS.abstract">TVM parkeervak,Object, Uilenburgerwerf 1 1011MX, 20240513, Uilenburgerwerf 1</meta:user-defined>
    <dc:language>nl</dc:language>
    <meta:user-defined meta:name="OVERHEIDop.locatietype/OVERHEIDop.gebiedsmarkering">Punt</meta:user-defined>
    <meta:user-defined meta:name="DC.title">Besluit apv vergunning Verleend - Uilenburgerwerf 1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228</meta:user-defined>
    <meta:user-defined meta:name="OVERHEIDop.GmbID/DC.identifier">gmb-2024-195228</meta:user-defined>
    <meta:user-defined meta:name="OVERHEIDop.versieInformatie"/>
  </office:meta>
</office:document-meta>
</file>