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voorgenomen grondverkoop</text:p>
      <text:section text:name="regeling_id1-3-2" text:style-name="regeling">
        <text:section text:name="aanhef_id1-3-2-1" text:style-name="aanhef">
          <text:section text:name="preambule_id1-3-2-1-1" text:style-name="preambule">
            <text:p text:style-name="al">
            <text:span text:style-name="nadrukvet"/>
          </text:p>
            <text:p text:style-name="al">
            <text:span text:style-name="nadrukvet"/>
          </text:p>
            <text:p text:style-name="al">
            <text:span text:style-name="nadrukvet"/>
          </text:p>
            <text:p text:style-name="al">
            <text:span text:style-name="nadrukvet">Bekendmaking voorgenomen grondverkoop, perceel kadastraal sectie M 68 gelegen nabij het Tasbeekpad te Beesel, aan de aangrenzende eigenaar, Waterschap Limburg.</text:span>
          </text:p>
            <text:p text:style-name="al">
            <text:span text:style-name="nadrukvet"/>
          </text:p>
            <text:p text:style-name="al"/>
            <text:p text:style-name="al">
            <text:span text:style-name="nadrukvet">Aanleiding</text:span>
          </text:p>
            <text:p text:style-name="al">Vanwege het gelijkheidsbeginsel, dat strekt tot het bieden van gelijke kansen, moet de overheid bij het voornemen tot verkoop van een schaarse onroerende zaak volgens de Hoge Raad via een selectieprocedure ruimte bieden aan (potentiële) gegadigden om mee te dingen. Dit kan achterwege blijven als bij voorbaat vaststaat of redelijkerwijs mag worden aangenomen dat op grond van redelijke criteria slechts één serieuze gegadigde in aanmerking komt voor de aankoop. In dat geval moet het voornemen tot de een-op-een verkoop wel (gemotiveerd) bekend worden gemaakt.</text:p>
            <text:p text:style-name="al"/>
            <text:p text:style-name="al">
            <text:span text:style-name="nadrukvet">Motivering grondverkoop</text:span>
          </text:p>
            <text:p text:style-name="al">Het college van burgemeester en wethouders van de gemeente Beesel geeft hierbij kennis van zijn voornemen tot verkoop het van perceel grond, gelegen nabij het Tasbeekpad te Beesel. Het betreft het perceel, kadastraal bekend gemeente Beesel, sectie M nummer 68 met een oppervlakte van in totaal circa 1.181 m2. Omdat het een aangrenzend perceel is en het Waterschap Limburg het perceel nodig heeft voor het vervullen van hun doelen, een waterschap functie. Zijn er geen andere gegadigden die in aanmerking komen voor het in eigendom verkrijgen van het perceel grond. Gelet op het voorgaande zijn burgemeester en wethouders van de gemeente Beesel van mening dat er geen andere serieuze gegadigden in aanmerking komen voor de aankoop van het betreffende perceel. De gemeente acht de voorgenomen een-op-een verkoop aan het aangrenzende perceel, zonder selectieprocedure, daarom toelaatbaar.</text:p>
            <text:p text:style-name="al"/>
            <text:p text:style-name="al">
            <text:span text:style-name="nadrukvet">Reageren</text:span>
          </text:p>
            <text:p text:style-name="al">Tegen de voorgenomen verkoop kunnen geen zienswijzen, bezwaren of beroep in de zin van de Awb worden ingediend c.q. ingesteld. Mocht u zich niet kunnen verenigen met de voorgenomen grondverkoop en merkt u zichzelf aan als belanghebbende (te weten: een gegadigde partij die grenst aan het betreffende perceel), dan wordt u verzocht uw verzoek tot aankoop schriftelijk en voorzien van een motivering aan de gemeente Beesel kenbaar te maken. Uw verzoek dient u uiterlijk binnen 20 kalenderdagen na publicatie per e-mailbericht kenbaar te maken aan Info@beesel.nl. Deze termijn merken wij aan als vervaltermijn.</text:p>
            <text:p text:style-name="al"/>
            <text:p text:style-name="al">
            <text:span text:style-name="nadrukvet">Informatie </text:span>
          </text:p>
            <text:p text:style-name="al">Voor vragen en informatie kunt u contact opnemen met team Ruimtelijke Ontwikkeling via 077-4749228 of via info@beesel.nl.</text:p>
            <text:p text:style-name="al"/>
          </text:section>
        </text:section>
        <text:section text:name="regeling-tekst_id1-3-2-2" text:style-name="regeling-tekst">
          <text:section text:name="artikel_id1-3-2-2-1" text:style-name="artikel">
            <text:p text:style-name="artikel_kop_titel"><text:span text:style-name="artikel_kop_label"/> </text:p>
            <text:p text:style-name="al"/>
          </text:section>
        </text:section>
        <text:section text:name="regeling-sluiting_id1-3-2-3" text:style-name="regeling-sluiting">
          <text:section text:name="slotformulering_id1-3-2-3-1" text:style-name="slotformulering">
            <text:p text:style-name="al"/>
          </text:section>
          <text:section text:name="ondertekening_id1-3-2-3-2"/>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esel</text:p>
            </table:table-cell>
            <table:table-cell office:value-type="string" table:style-name="header.C">
              <text:p text:style-name="headerright"><text:span text:style-name="nr">Nr. 195225</text:span><text:line-break/><text:date style:data-style-name="dag" text:fixed="true" text:date-value="2024-05-02"/><text:line-break/><text:date style:data-style-name="jaar" text:fixed="true" text:date-value="2024-05-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95225</text:span><text:date style:data-style-name="nicedate" text:fixed="true" text:date-value="2024-05-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95225</text:span><text:date style:data-style-name="nicedate" text:fixed="true" text:date-value="2024-05-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5.18/xml/MC-DRP-OverigeInformatie-Web-CB.xml</meta:user-defined>
    <meta:user-defined meta:name="OVERHEID.Gemeente/DC.creator">Beesel</meta:user-defined>
    <meta:user-defined meta:name="OVERHEID.Informatietype/DC.type">officiële publicatie</meta:user-defined>
    <meta:user-defined meta:name="OVERHEIDop.Rubriek/DC.type">overige overheidsinformatie</meta:user-defined>
    <meta:user-defined meta:name="OVERHEID.Gemeente/OVERHEID.authority">Beesel</meta:user-defined>
    <meta:user-defined meta:name="OVERHEID.Gemeente/DCTERMS.publisher">Beesel</meta:user-defined>
    <meta:user-defined meta:name="OVERHEID.TaxonomieBeleidsagendaDecentraal/OVERHEID.category">Recht | Burgerlijk recht</meta:user-defined>
    <dc:language>nl</dc:language>
    <meta:user-defined meta:name="OVERHEIDop.locatietype/OVERHEIDop.gebiedsmarkering">Weg</meta:user-defined>
    <meta:user-defined meta:name="DC.title">Bekendmaking voorgenomen grondverkoop</meta:user-defined>
    <meta:user-defined meta:name="DCTERMS.W3CDTF/DCTERMS.available">2024-05-02</meta:user-defined>
    <meta:user-defined meta:name="DCTERMS.W3CDTF/OVERHEIDop.jaargang">2024</meta:user-defined>
    <meta:user-defined meta:name="OVERHEIDop.publicationIssue">195225</meta:user-defined>
    <meta:user-defined meta:name="OVERHEIDop.GmbID/DC.identifier">gmb-2024-195225</meta:user-defined>
    <meta:user-defined meta:name="OVERHEIDop.versieInformatie"/>
  </office:meta>
</office:document-meta>
</file>