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16 huurwoningen, Klaske Doumastrjitte, Burgu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aske Doumastrjitte, Burgum</text:p>
            <text:p text:style-name="common-al">Zaak nr.: 0737113186 </text:p>
            <text:p text:style-name="common-al">het bouwen van 16 huurwoningen</text:p>
            <text:p text:style-name="last-al">Datum ontvangst: 29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522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22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22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16 huurwoningen, Klaske Doumastrjitte, Burgu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5222</meta:user-defined>
    <meta:user-defined meta:name="OVERHEIDop.GmbID/DC.identifier">gmb-2024-195222</meta:user-defined>
    <meta:user-defined meta:name="OVERHEIDop.versieInformatie"/>
  </office:meta>
</office:document-meta>
</file>