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'Boxmeerse Vaart' op 02/06/2024 Steenstraat 39, 5831JA Boxmeer (centrum Boxm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'Boxmeerse Vaart' op 02/06/2024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Steenstraat 39, 5831JA Boxmeer (centrum Boxmeer)</text:p>
              </text:list-item>
              <text:list-item text:style-override="id1-3-2-1-1-2-4">
                <text:number>•</text:number>
                <text:p text:style-name="al">Zaaknummer: Z2024-000013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2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28</meta:user-defined>
    <meta:user-defined meta:name="DCTERMS.abstract">evenementenvergunning verleend voor het organiseren van 'Boxmeerse Vaart' op 02/06/2024 Steenstraat 39, 5831JA Boxmeer (centrum Boxmeer) </meta:user-defined>
    <dc:language>nl</dc:language>
    <meta:user-defined meta:name="OVERHEIDop.locatietype/OVERHEIDop.gebiedsmarkering">Vlak</meta:user-defined>
    <meta:user-defined meta:name="DC.title">evenementenvergunning verleend voor het organiseren van 'Boxmeerse Vaart' op 02/06/2024 Steenstraat 39, 5831JA Boxmeer (centrum Boxmeer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12</meta:user-defined>
    <meta:user-defined meta:name="OVERHEIDop.GmbID/DC.identifier">gmb-2024-195212</meta:user-defined>
    <meta:user-defined meta:name="OVERHEIDop.versieInformatie"/>
  </office:meta>
</office:document-meta>
</file>