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Opvangkamp, Achterweg 21, 2716NP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 april 2024 een aanvraag ontvangen met zaaknummer 2024-063810 voor een Evenementenvergunning A voor het Opvangkamp op locatie Achterweg 21, 2716NP te Zoetermeer van 26 augustus tot en met 29 augustus 2024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520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20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20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63810</meta:user-defined>
    <meta:user-defined meta:name="DCTERMS.abstract">Opvangkamp </meta:user-defined>
    <dc:language>nl</dc:language>
    <meta:user-defined meta:name="OVERHEIDop.locatietype/OVERHEIDop.gebiedsmarkering">Punt</meta:user-defined>
    <meta:user-defined meta:name="DC.title">Kennisgeving aanvraag Evenementenvergunning voor het Opvangkamp, Achterweg 21, 2716NP te Zoetermeer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207</meta:user-defined>
    <meta:user-defined meta:name="OVERHEIDop.GmbID/DC.identifier">gmb-2024-195207</meta:user-defined>
    <meta:user-defined meta:name="OVERHEIDop.versieInformatie"/>
  </office:meta>
</office:document-meta>
</file>