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Winkelweg ong. Posterho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8 april 2024 het bestemmingsplan ‘Winkelweg ong. Posterholt heeft vastgesteld. </text:p>
            <text:p text:style-name="common-al"/>
            <text:p text:style-name="common-al">
            <text:span text:style-name="nadrukvet">Het plan </text:span>
          </text:p>
            <text:p text:style-name="common-al">Het bestemmingsplan ‘Winkelweg ong. Posterholt’ maakt de bouw van twee vrijstaande levensloopbestendige woningen mogelijk op de locatie Winkelweg ong. in Posterholt. Met dit bestemmingsplan wordt een bouwvlak toegevoegd aan de locatie, waarbinnen 2 woningen kunnen worden gerealiseerd. </text:p>
            <text:p text:style-name="common-al"/>
            <text:p text:style-name="common-al">
            <text:span text:style-name="nadrukvet">Inzage en raadplegen </text:span>
          </text:p>
            <text:p text:style-name="common-al">Het vastgestelde bestemmingsplan ligt met bijbehorende stukken vanaf 3 mei 2024 voor 6 weken ter inzage bij het Servicepunt Roerdalen. De planstukken zijn digitaal in te zien via het Omgevingsloket.nl onder de codering: NL.IMRO.1669.BPPTHWINKELWG-VG01.</text:p>
            <text:p text:style-name="common-al"/>
            <text:p text:style-name="common-al">
            <text:span text:style-name="nadrukvet">Beroep instellen </text:span>
          </text:p>
            <text:p text:style-name="common-al">Volgend uit artikel 6:7 van de Algemene wet bestuursrecht kan gedurende 6 weken vanaf 3 mei 2024 beroep worden ingesteld. </text:p>
            <text:p text:style-name="common-al"/>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text:p>
            <text:p text:style-name="common-al">Het instellen van beroep schorst de werking van het vastgestelde bestemmingsplan niet.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inzagetermijn. </text:p>
            <text:p text:style-name="common-al"/>
            <text:p text:style-name="common-al">
            <text:span text:style-name="nadrukvet">Informatie</text:span>
          </text:p>
            <text:p text:style-name="last-al">Voor meer informatie kunt u contact opnemen met Linda de Wild van het team Leefomgeving via telefoonnummer (0475) 538 888 op dinsdag, woensdag en donderd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52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THWINKELWG-VG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Winkelweg ong. Posterholt’</meta:user-defined>
    <meta:user-defined meta:name="DCTERMS.W3CDTF/DCTERMS.available">2024-05-02</meta:user-defined>
    <meta:user-defined meta:name="DCTERMS.W3CDTF/OVERHEIDop.jaargang">2024</meta:user-defined>
    <meta:user-defined meta:name="OVERHEIDop.publicationIssue">195203</meta:user-defined>
    <meta:user-defined meta:name="OVERHEIDop.GmbID/DC.identifier">gmb-2024-195203</meta:user-defined>
    <meta:user-defined meta:name="OVERHEIDop.versieInformatie"/>
  </office:meta>
</office:document-meta>
</file>