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achtergevel van de woning, Rachel Ruyschstraat 17 5613M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704 </text:p>
            <text:p text:style-name="common-al"> Omschrijving: plaatsen van een dakkapel op de achte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chel Ruyschstraat 17 5613MZ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30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70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20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04</meta:user-defined>
    <meta:user-defined meta:name="DCTERMS.abstract">plaatsen van een dakkapel op de achtergevel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op de achtergevel van de woning, Rachel Ruyschstraat 17 5613MZ Ein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200</meta:user-defined>
    <meta:user-defined meta:name="OVERHEIDop.GmbID/DC.identifier">gmb-2024-195200</meta:user-defined>
    <meta:user-defined meta:name="OVERHEIDop.versieInformatie"/>
  </office:meta>
</office:document-meta>
</file>