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48 2 1071RV AmsterdamFrans van Mierisstraat 48-2</text:p>
            <text:p text:style-name="common-al">Looptijd :30-04-2024 t/m 30-04-2024</text:p>
            <text:p text:style-name="common-al">Verzonden naar aanvrager op: 22-04-2024</text:p>
            <text:p text:style-name="common-al">Kenmerk gemeente: Z/24/2315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56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8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5694</meta:user-defined>
    <meta:user-defined meta:name="DCTERMS.abstract">TVM parkeervak, Frans van Mierisstraat 48 2 1071RV, 20240430, Frans van Mierisstraat 48-2</meta:user-defined>
    <dc:language>nl</dc:language>
    <meta:user-defined meta:name="OVERHEIDop.locatietype/OVERHEIDop.gebiedsmarkering">Punt</meta:user-defined>
    <meta:user-defined meta:name="DC.title">Besluit apv vergunning Verleend - Frans van Mierisstraat 48-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184</meta:user-defined>
    <meta:user-defined meta:name="OVERHEIDop.GmbID/DC.identifier">gmb-2024-195184</meta:user-defined>
    <meta:user-defined meta:name="OVERHEIDop.versieInformatie"/>
  </office:meta>
</office:document-meta>
</file>