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aanvraag verhuurvergunning voor een pand (hoekpand Haarlemmerstraat 62/ 64 en Vrouwenkerksteeg 1), Haarlemmerstraat 64 2312GC Leiden, Vrouwenkerksteeg 1 2312W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 </text:p>
            <text:p text:style-name="common-al">
            <text:span text:style-name="nadrukvet">Kenmerk:</text:span> Z/24/3676432</text:p>
            <text:p text:style-name="common-al">
            <text:span text:style-name="nadrukvet">Ingekomen:</text:span> 29-04-2024</text:p>
            <text:p text:style-name="common-al">
            <text:span text:style-name="nadrukvet">Locatie:</text:span> Haarlemmerstraat 64 2312GC Leiden, Vrouwenkerksteeg 1 2312WS Leiden</text:p>
            <text:p text:style-name="common-al">
            <text:span text:style-name="nadrukvet">Projectomschrijving:</text:span> aanvraag verhuurvergunning voor een pand (hoekpand Haarlemmerstraat 62/ 64 en Vrouwenkerksteeg 1)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7643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5167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16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16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76432</meta:user-defined>
    <meta:user-defined meta:name="DCTERMS.abstract">aanvraag verhuurvergunning voor een pand (hoekpand Haarlemmerstraat 62/ 64 en Vrouwenkerksteeg 1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huurvergunning, aanvraag verhuurvergunning voor een pand (hoekpand Haarlemmerstraat 62/ 64 en Vrouwenkerksteeg 1), Haarlemmerstraat 64 2312GC Leiden, Vrouwenkerksteeg 1 2312WS Leiden</meta:user-defined>
    <meta:user-defined meta:name="DCTERMS.W3CDTF/DCTERMS.available">2024-05-08</meta:user-defined>
    <meta:user-defined meta:name="OVERHEIDop.externeBijlage">LEIDEN_202404_GFO_ZAKEN_809158_Aanvraagformulie...|exb-2024-17873</meta:user-defined>
    <meta:user-defined meta:name="DCTERMS.W3CDTF/OVERHEIDop.jaargang">2024</meta:user-defined>
    <meta:user-defined meta:name="OVERHEIDop.publicationIssue">195167</meta:user-defined>
    <meta:user-defined meta:name="OVERHEIDop.GmbID/DC.identifier">gmb-2024-195167</meta:user-defined>
    <meta:user-defined meta:name="OVERHEIDop.versieInformatie"/>
  </office:meta>
</office:document-meta>
</file>