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scootersafe op de locatie Getekend Gebied    , ingekomen 24 april 2024, zaaknummer ODIJ-Z-24-14045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realiseren van een scootersafe op de locatie Getekend Gebied    .</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9 jun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9515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15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15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scootersafe op de locatie Getekend Gebied    , ingekomen 24 april 2024, zaaknummer ODIJ-Z-24-140459</meta:user-defined>
    <meta:user-defined meta:name="DCTERMS.W3CDTF/DCTERMS.available">2024-05-02</meta:user-defined>
    <meta:user-defined meta:name="DCTERMS.W3CDTF/OVERHEIDop.jaargang">2024</meta:user-defined>
    <meta:user-defined meta:name="OVERHEIDop.publicationIssue">195153</meta:user-defined>
    <meta:user-defined meta:name="OVERHEIDop.GmbID/DC.identifier">gmb-2024-195153</meta:user-defined>
    <meta:user-defined meta:name="OVERHEIDop.versieInformatie"/>
  </office:meta>
</office:document-meta>
</file>