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pscheerdersdag Hoog Buurlo 5 Radio Kootwijk d.d. 16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april 2024</text:p>
            <text:p text:style-name="common-al">Omschrijving:  Schaapscheerdersdag Hoog Buurlo</text:p>
            <text:p text:style-name="common-al">Locatie: Hoog Buurlo 5, 7348 BB Radio Kootwijk</text:p>
            <text:p text:style-name="common-al">Zaaknummer: 02005020675</text:p>
            <text:p text:style-name="common-al">Datum evenement: 16 juni 2024</text:p>
            <text:p text:style-name="last-al">Tijdstip evenement: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0675</meta:user-defined>
    <dc:language>nl</dc:language>
    <meta:user-defined meta:name="OVERHEIDop.locatietype/OVERHEIDop.gebiedsmarkering">Punt</meta:user-defined>
    <meta:user-defined meta:name="DC.title">Aanvraag evenementenvergunning schaapscheerdersdag Hoog Buurlo 5 Radio Kootwijk d.d. 16 juni 2024</meta:user-defined>
    <meta:user-defined meta:name="DCTERMS.W3CDTF/DCTERMS.available">2024-05-02</meta:user-defined>
    <meta:user-defined meta:name="DCTERMS.W3CDTF/OVERHEIDop.jaargang">2024</meta:user-defined>
    <meta:user-defined meta:name="OVERHEIDop.publicationIssue">195149</meta:user-defined>
    <meta:user-defined meta:name="OVERHEIDop.GmbID/DC.identifier">gmb-2024-195149</meta:user-defined>
    <meta:user-defined meta:name="OVERHEIDop.versieInformatie"/>
  </office:meta>
</office:document-meta>
</file>