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erletstraat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Terletstraat 53 1107RK AmsterdamTerletstraat 53</text:p>
            <text:p text:style-name="common-al">Looptijd :29-04-2024 t/m 01-05-2024</text:p>
            <text:p text:style-name="common-al">Verzonden naar aanvrager op: 24-04-2024</text:p>
            <text:p text:style-name="common-al">Kenmerk gemeente: Z/24/23158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4/2315857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136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13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13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15857</meta:user-defined>
    <meta:user-defined meta:name="DCTERMS.abstract">TVM parkeervak, Terletstraat 53 1107RK, 20240429, Terletstraat 53</meta:user-defined>
    <dc:language>nl</dc:language>
    <meta:user-defined meta:name="OVERHEIDop.locatietype/OVERHEIDop.gebiedsmarkering">Punt</meta:user-defined>
    <meta:user-defined meta:name="DC.title">Besluit apv vergunning Verleend - Terletstraat 53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136</meta:user-defined>
    <meta:user-defined meta:name="OVERHEIDop.GmbID/DC.identifier">gmb-2024-195136</meta:user-defined>
    <meta:user-defined meta:name="OVERHEIDop.versieInformatie"/>
  </office:meta>
</office:document-meta>
</file>