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O.F QQK Roozengaarde, terrasvergunning voor het horecabedrijf aan de Potgieterstraat 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Cafetaria Rozengaarde aan de Potgieterstraat 11 in Doetinchem, vergunning verleend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1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73131</meta:user-defined>
    <dc:language>nl</dc:language>
    <meta:user-defined meta:name="OVERHEIDop.locatietype/OVERHEIDop.gebiedsmarkering">Adres</meta:user-defined>
    <meta:user-defined meta:name="DC.title">V.O.F QQK Roozengaarde, terrasvergunning voor het horecabedrijf aan de Potgieterstraat 11 in Doetinchem, vergunning verleend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100</meta:user-defined>
    <meta:user-defined meta:name="OVERHEIDop.GmbID/DC.identifier">gmb-2024-195100</meta:user-defined>
    <meta:user-defined meta:name="OVERHEIDop.versieInformatie"/>
  </office:meta>
</office:document-meta>
</file>