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vangen van de kozijnen, Mariastraat 30, 5121 JW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vervangen van de kozijnen op het adres Mariastraat 30, 5121 JW Rijen. Verzenddatum besluit 08-01-2024 (1050678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5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78</meta:user-defined>
    <dc:language>nl</dc:language>
    <meta:user-defined meta:name="OVERHEIDop.locatietype/OVERHEIDop.gebiedsmarkering">Punt</meta:user-defined>
    <meta:user-defined meta:name="DC.title">Besluit omgevingsvergunning verleend, het vervangen van de kozijnen, Mariastraat 30, 5121 JW Rij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10</meta:user-defined>
    <meta:user-defined meta:name="OVERHEIDop.GmbID/DC.identifier">gmb-2024-19510</meta:user-defined>
    <meta:user-defined meta:name="OVERHEIDop.versieInformatie"/>
  </office:meta>
</office:document-meta>
</file>