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staande woning opsplitsen naar 2 appartementen, Kanaalkade 16, 1811 LP Alkmaar, Verzoeklocatie 202404290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16, 1811 LP Alkmaar, Verzoeklocatie 2024042901799<text:span text:style-name="nadrukvet">; </text:span>bestaande woning opsplitsen naar 2 appartementen</text:p>
            <text:p text:style-name="common-al">
            
          </text:p>
            <text:p text:style-name="common-al">Datum ontvangst: 29-04-2024</text:p>
            <text:p text:style-name="common-al">Zaaknummer: 00006743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0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43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bestaande woning opsplitsen naar 2 appartementen, Kanaalkade 16, 1811 LP Alkmaar, Verzoeklocatie 202404290179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99</meta:user-defined>
    <meta:user-defined meta:name="OVERHEIDop.GmbID/DC.identifier">gmb-2024-195099</meta:user-defined>
    <meta:user-defined meta:name="OVERHEIDop.versieInformatie"/>
  </office:meta>
</office:document-meta>
</file>