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62, Scherpzichtdijk 2, 7274GH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cherpzichtdijk 2, 7274GH Geesteren, afwijken van regels in het omgevingsplan (realiseren minicamping) , Z2024-00000262 ( beslistermijn 11 juni 2024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95081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8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081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62</meta:user-defined>
    <meta:user-defined meta:name="DCTERMS.abstract">Betreft: Beschikking verlenging beslistermijn op locatie Scherpzichtdijk 2, 7274GH Geesteren</meta:user-defined>
    <dc:language>nl</dc:language>
    <meta:user-defined meta:name="OVERHEIDop.locatietype/OVERHEIDop.gebiedsmarkering">Vlak</meta:user-defined>
    <meta:user-defined meta:name="DC.title">Kennisgeving termijnverlenging Z2024-00000262, Scherpzichtdijk 2, 7274GH Geester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081</meta:user-defined>
    <meta:user-defined meta:name="OVERHEIDop.GmbID/DC.identifier">gmb-2024-195081</meta:user-defined>
    <meta:user-defined meta:name="OVERHEIDop.versieInformatie"/>
  </office:meta>
</office:document-meta>
</file>