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10e editie Dronterland Survivalrun in het Eppo van Veldhuizenbos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63 / 572678) ontvangen. Op 29 april 2024 is op deze aanvraag een besluit genomen. De gevraagde evenementenvergunning is verleend. De burgemeester geeft hiermee toestemming voor de 10e editie Dronterland Survivalrun op 9 juni 2024 in het Eppo van Veldhuizenbos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5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50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eend voor 10e editie Dronterland Survivalrun in het Eppo van Veldhuizenbos te Dron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73</meta:user-defined>
    <meta:user-defined meta:name="OVERHEIDop.GmbID/DC.identifier">gmb-2024-195073</meta:user-defined>
    <meta:user-defined meta:name="OVERHEIDop.versieInformatie"/>
  </office:meta>
</office:document-meta>
</file>